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Times new roman" svg:font-family="'Times new roman'" style:font-family-generic="roman"/>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style:font-size-asian="20pt" style:font-size-complex="20pt"/>
    </style:style>
    <style:style style:name="P2" style:family="paragraph" style:parent-style-name="Standard">
      <style:paragraph-properties fo:text-align="center" style:justify-single-word="false"/>
      <style:text-properties style:font-name="Times new roman" fo:font-size="12pt" style:font-size-asian="10.5pt" style:font-size-complex="12pt"/>
    </style:style>
    <style:style style:name="P3" style:family="paragraph" style:parent-style-name="Standard">
      <style:paragraph-properties fo:text-align="justify" style:justify-single-word="false"/>
    </style:style>
    <style:style style:name="P4" style:family="paragraph" style:parent-style-name="Preformatted_20_Text">
      <style:paragraph-properties fo:text-align="justify" style:justify-single-word="false"/>
      <style:text-properties style:font-name="Times new roman" fo:font-size="12pt" style:font-size-asian="12pt" style:font-size-complex="12pt"/>
    </style:style>
    <style:style style:name="P5" style:family="paragraph" style:parent-style-name="Preformatted_20_Text">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Preformatted_20_Text">
      <style:paragraph-properties fo:text-align="justify" style:justify-single-word="false"/>
    </style:style>
    <style:style style:name="T1"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ályázat gazdasági elnökhelyettesi tisztségre</text:p>
      <text:p text:style-name="P2"/>
      <text:p text:style-name="P3"/>
      <text:p text:style-name="P3"/>
      <text:p text:style-name="P5">1. Bemutatkozás</text:p>
      <text:p text:style-name="P4"/>
      <text:p text:style-name="P4">1988. 11. 20-án születtem Tapolcán. Életem első pár évét Ajkán töltöttem, azóta Budapesten élek. 2007-ben érettségiztem, majd az év szeptemberében sikeres vendéglátó vállalkozó OKJ vizsgát tettem. Ugyanekkor (2007. szeptember) kezdtem meg egyetemi tanulmányaimat. 2010-ben végeztem az ELTE TTK matematika BSc szakán, történelem tanári minorral. Jelenleg az ELTE</text:p>
      <text:p text:style-name="P4">TTK ötödik féléves tanári mesterszakos hallgatója vagyok, matematika és történelem modulokon, valamint harmadik félévemet kezdtem meg az ELTE BTK logika és tudományelmélet mesterszakán.</text:p>
      <text:p text:style-name="P4"/>
      <text:p text:style-name="P4">A mostani alakuló Küldöttgyűlésen ötödik képviselői ciklusom kezdem meg. 2008 őszétől az Ellenőrző Bizottság tagjaként, később elnökekén, majd 2009 novembere óta tanulmányi elnökhelyettesként tevékenykedtem. 2011. március 8-án választottak meg a TTK HÖK elnökének. Több, mint másfél év tevékenykedés után szeretném erőimet egy szűkebb területre összpontosítani és utódomnak a lehető legtöbb segítséget megadni.</text:p>
      <text:p text:style-name="P4"/>
      <text:p text:style-name="P4"/>
      <text:p text:style-name="P5">2. Gazdasági ügyek</text:p>
      <text:p text:style-name="P4"/>
      <text:p text:style-name="P4">Az elnökhelyettesek feladat véleményem szerint két részből tevődik össze. Egyik az elnök tényleges helyettesítése, közvetlen segítése, a másik, pedig a rájuk bízott terület feladatainak ellátása. A gazdasági területtel és annak jelenlegi kihívásaival elnökként kerültem szoros kapcsolatba.</text:p>
      <text:p text:style-name="P4"/>
      <text:p text:style-name="P4">A gazdasági feladatokkal tisztában vagyok. Elődöm, Ivancsó Veronika felkészítésében magam is szerepet vállaltam és az azóta történt változásokat folyamatosan figyelemmel kísértem. Az elmúlt időszakban átbeszéltük a jelenlegi tennivalókat Veronikával és a TTK HÖK gazdasági elnökhelyetteséhez tartozó iratokat és raktárak is áttekintettük.</text:p>
      <text:p text:style-name="P4"/>
      <text:p text:style-name="P4">Első feladatomként szeretném a megkezdett selejtezési és leltárrendezési terveket megvalósítani. A raktárak áttekinthető és felhasználóbarát működési metódusát kialakítani, amelynek első lépései már megtörténtek. Fontosnak tartom a régóta tervezett fényképes leltári adatbázis kialakítását, amely megkönnyítené (különösen raktárban tartott) eszközeink hatékony felhasználását.</text:p>
      <text:p text:style-name="P4"/>
      <text:p text:style-name="P4">Céljaim között szerepel az elnökként is egyik legfontosabb feladatomnak tartott új gazdálkodási eljárásrend kialakításában történő tevőleges részvétel. Nagyon fontosnak tartom, hogy a Hallgatói Önkormányzatok a lehető legjobban decentralizáltan gazdálkodjanak, hiszen a tényleges költések teljesen függetlenek egymástól, mindennemű központosítás a kari hallgatók érdekeit sérti és az ügymenetet lassítja. Az új törvények és rendeletek szükségessé tették a rendszer átalakítását, de a jelenlegi gazdálkodási metódus nem áttekinthető, belső szabályzataink nincsenek az új törvényekhez hangolva. Nagyon fontosnak tartom, hogy a TTK HÖK transzparens módon használja fel a kereteit, így a működésit is. Ehhez azonban szintén az szükséges, hogy nálunk legyen a lehető legtöbb jogosítvány és felelősség is. Ehhez a jelenleg nem alkalmazott, kari elnöki utalványozás joga feltétlenül szükséges.</text:p>
      <text:p text:style-name="P4"/>
      <text:p text:style-name="P4">A rendezvények terén is számos átalakulás történt. Szintén kiemelten fontosnak tartom, hogy a rendezvények a lehető legjobb ár/érték aránnyal kerüljenek megrendezésre és gazdasági szempontból nullszaldósak legyenek, legalábbis ez legyen a cél. Ez azért fontos, mert a hallgatók <text:soft-page-break/>így tudnak a lehető legolcsóbban részt venni rajtuk. Ehhez ugyanakkor nagyon erős felügyelet kell, mert egy kisebb hiba is megboríthatja a költségvetésüket, amely a TTK HÖK egész költségvetésére káros hatású lehet. Összességében azt látom a hallgatók számára lehető legkedvezőbbnek, ha nonprofit szemléletű rendezvények kerülnek megrendezésre, a TTK HÖK-höz rendelt jogokkal és felelősségekkel, a gazdálkodás terén ugyanúgy, mint a szervezésben. Ezen a téren a TTK HÖK által alapított közhasznú Alapítvánnyal nagyon fontos a szoros együttműködés, hiszen önálló, de általunk felügyelt jogi személyként rengeteg lehetősége van a hallgatói igények valós kiszolgálására.</text:p>
      <text:p text:style-name="P4">A költségvetésünk évente visszatérő és váratlanul felbukkanó elemeit jól ismerem. Éppen ezért szeretnék egy takarékos, ám mégis reális költségvetést készíteni a következő évben és a jelenlegit is felülvizsgálni, amint az új gazdálkodási rend kialakult és ezáltal jelenleg pontos képet kapunk a keretünkről, ami jelenleg nem áll rendelkezésünkre.</text:p>
      <text:p text:style-name="P4"/>
      <text:p text:style-name="P4">A gazdasági területhez mostanra mondhatni hagyományosan hozzátartoznak a TTK HÖK műszaki ügyei is. A leltári tárgyak megfelelő kezelését és használatát feladatomnak tartom, ebben természetesen számítok a mindenkori irodavezető és informatikus segítségére, illetve minden egyes tisztségviselőnkre, „aktivistánkra”. A Lágymányosi Főmérnökséggel és annak vezetőjével, Révész Istvánnéval eddig is jó viszonyt ápoltam.</text:p>
      <text:p text:style-name="P4"/>
      <text:p text:style-name="P4">Az EHÖK Gazdasági Bizottságában aktív részt szeretnék vállalni, a bizottság tagjainak jelentős részét ismerem.</text:p>
      <text:p text:style-name="P4"/>
      <text:p text:style-name="P4">A gazdasági iktatás korábbi rendszerének kialakításában részt vettem, az iktatóprogramot tudom használni.</text:p>
      <text:p text:style-name="P4"/>
      <text:p text:style-name="P4"/>
      <text:p text:style-name="P5">3. Elnökhelyettesi munka</text:p>
      <text:p text:style-name="P4"/>
      <text:p text:style-name="P4">Kiemelten fontosnak tartom, hogy mint elnökhelyettes is jól végezzem a dolgom. Szeretném a lehető legtöbb terhet levenni a megválasztott elnök válláról, tapasztalatommal segíteni.</text:p>
      <text:p text:style-name="P4"/>
      <text:p text:style-name="P4">A jelenlegi átalakuló szabályzati környezetben, eddigi tapasztalataimat felhasználva, szeretnék tevőlegesen részt venni az új szabályok kialakításában, nem csak gazdasági területen. A TTK HÖK Alapszabályának és ügyrendjeinek reformjában szeretnék komoly részt vállalni, akár az egész projektet koordinálni, hiszen a Szenátus által még el nem fogadott, de számos Küldöttgyűlés általi módosításon átesett Alapszabály elnöki ténykedésem egyik legfontosabb eredménye. A kari, egyetemi szabályzatokat jól ismerem, azok módosításait véleményem szerint át tudom látni.</text:p>
      <text:p text:style-name="P4"/>
      <text:p text:style-name="P4">Az elnöki és egyéb adminisztrációba igény szerint szívesen besegítek, az iktatás rendben tartása korábban is szívügyem volt.</text:p>
      <text:p text:style-name="P4"/>
      <text:p text:style-name="P4">Elnöki programomból a kommunikációval kapcsolatos ötletek nem valósultak meg maradéktalanul, amennyiben az új elnöknek erre a területre nem marad elegendő ideje szorosan együtt kívánok működni a mindenkori kommunikációért felelős tisztségviselővel, ötleteimmel is segíteni.</text:p>
      <text:p text:style-name="P4">A TTK HÖK Választmányának és az EHÖK Küldöttgyűlésének aktív tagja kívánok lenni. Az elmúlt évek során szerzett tudásom szeretném kamatoztatni, hogy mindkét testület a lehető legjobb döntéseket hozhassa meg.</text:p>
      <text:p text:style-name="P4"/>
      <text:p text:style-name="P4"/>
      <text:p text:style-name="P5">4. Záró gondolatok</text:p>
      <text:p text:style-name="P4"/>
      <text:p text:style-name="P4">A gazdálkodás mindig nagyon kényes kérdés egy szervezetben, egy Hallgatói Önkormányzatban pedig különösen, hiszen nem a saját pénzükről van szó, hanem a TTK összes hallgatójáéról. Éppen <text:soft-page-break/>ezért ahogy elnökként is, most is az a legfőbb célom, hogy a TTK HÖK becsületesen gazdálkodjon, ezt a hallgatók felé is kommunikálja és még csak fel se merüljön a „hallgatók pénzének” hűtlen kezelésének gyanúja. Az információs társadalom korában nem elég becsületesnek lenni, annak is kell látszani.</text:p>
      <text:p text:style-name="P4"/>
      <text:p text:style-name="P4">Elnökként megkezdett projektjeimet utódom igénye szerint szeretném folytatni. Céljaim nem változtak, jelen tisztség megpályázását elnöki munkám folytatásának tekintem, ezúttal sokkal jobban fókuszálva néhány szűkebb, gazdálkodáshoz vagy az elnök segítéséhez köthető témára.</text:p>
      <text:p text:style-name="P4"/>
      <text:p text:style-name="P4">Amennyiben bármilyen kérdés felmerül, keressetek bizalommal!</text:p>
      <text:p text:style-name="P4"/>
      <text:p text:style-name="P4"/>
      <text:p text:style-name="P4">A Küldöttgyűlés támogatásában bízva:</text:p>
      <text:p text:style-name="P4">Dukán András Ferenc</text:p>
      <text:p text:style-name="P6"><text:a xlink:type="simple" xlink:href="mailto:dukan@ttkhok.elte.hu"><text:span text:style-name="T1">dukan@ttkhok.elte.hu</text:span></text:a></text:p>
      <text:p text:style-name="P6"><text:span text:style-name="T1">+363056139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Times new roman" svg:font-family="'Times new roman'" style:font-family-generic="roman"/>
    <style:font-face style:name="Droid Sans Mono" svg:font-family="'Droid Sans Mono'" style:font-family-generic="modern" style:font-pitch="fixed"/>
    <style:font-face style:name="Lohit Hindi1" svg:font-family="'Lohit Hindi'" style:font-family-generic="modern" style:font-pitch="fixed"/>
    <style:font-face style:name="WenQuanYi Micro Hei" svg:font-family="'WenQuanYi Micro Hei'"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WenQuanYi Micro Hei" style:font-size-asian="10pt" style:font-name-complex="Lohit Hindi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ás Ferenc Dukán</meta:initial-creator>
    <meta:creation-date>2012-09-14T11:19:08</meta:creation-date>
    <dc:date>2012-09-14T18:05:41</dc:date>
    <dc:creator>András Ferenc Dukán</dc:creator>
    <meta:editing-duration>PT1H34S</meta:editing-duration>
    <meta:editing-cycles>15</meta:editing-cycles>
    <meta:generator>LibreOffice/3.5$Linux_X86_64 LibreOffice_project/350m1$Build-2</meta:generator>
    <meta:document-statistic meta:table-count="0" meta:image-count="0" meta:object-count="0" meta:page-count="3" meta:paragraph-count="29" meta:word-count="905" meta:character-count="7131" meta:non-whitespace-character-count="6255"/>
  </office:meta>
</office:document-meta>
</file>