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weight="bold" style:font-weight-asian="bold" style:font-weight-complex="bold"/>
    </style:style>
    <style:style style:name="P3" style:family="paragraph" style:parent-style-name="Text_20_body">
      <style:paragraph-properties fo:text-align="justify" style:justify-single-word="false"/>
      <style:text-properties fo:font-weight="normal" style:font-weight-asian="normal" style:font-weight-complex="normal"/>
    </style:style>
    <style:style style:name="P4" style:family="paragraph" style:parent-style-name="Text_20_body">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5" style:family="paragraph" style:parent-style-name="Text_20_body">
      <style:paragraph-properties fo:text-align="end" style:justify-single-word="false"/>
      <style:text-properties fo:font-style="normal" style:text-underline-style="none" fo:font-weight="normal" style:font-style-asian="normal" style:font-weight-asian="normal" style:font-style-complex="normal" style:font-weight-complex="normal"/>
    </style:style>
    <style:style style:name="P6" style:family="paragraph" style:parent-style-name="Text_20_body">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Text_20_body">
      <style:paragraph-properties fo:text-align="justify" style:justify-single-word="false"/>
      <style:text-properties fo:font-weight="bold"/>
    </style:style>
    <style:style style:name="P9"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10" style:family="paragraph" style:parent-style-name="Text_20_body">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11" style:family="paragraph" style:parent-style-name="Text_20_body">
      <style:paragraph-properties fo:text-align="justify" style:justify-single-word="false"/>
      <style:text-properties fo:font-style="italic" fo:font-weight="normal" style:font-style-asian="italic" style:font-weight-asian="normal" style:font-style-complex="italic" style:font-weight-complex="normal"/>
    </style:style>
    <style:style style:name="P12" style:family="paragraph" style:parent-style-name="Text_20_body">
      <style:paragraph-properties fo:text-align="justify" style:justify-single-word="false" fo:break-before="page"/>
      <style:text-properties fo:font-style="normal" style:text-underline-style="none" fo:font-weight="bold" style:font-style-asian="normal" style:font-weight-asian="bold" style:font-style-complex="normal" style:font-weight-complex="bold"/>
    </style:style>
    <style:style style:name="T1"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ályázat az ELTE TTK Hallgatói Alapítvány elnöki tisztségére</text:p>
      <text:p text:style-name="Standard"/>
      <text:p text:style-name="Standard"/>
      <text:p text:style-name="P8">1. Bemutatkozás</text:p>
      <text:p text:style-name="P8"/>
      <text:p text:style-name="P1">Veszprém megyében születtem 1988. 11. 20-án. Először Ajkán laktunk, majd Budapestre költöztünk. Iskolai tanulmányaimat Csepelen, illetve a 8. kerületben végeztem. 2007-ben érettségiztem, majd ugyanezen év szeptemberében megkezdtem egyetemi tanulmányaimat az ELTE TTK-n. Szintén ez év szeptemberében sikeres vendéglátó vállalkozó OKJ vizsgát tettem. 2010-ben matematikus diplomát szereztem alapszakon, történelem tanári minorral. Jelenleg tanári, illetve logika és tudományelmélet mesterszakokon vagyok hallgató az ELTE-n. Tanári szakomon terveim szerint e félév végén diplomát szerzek.</text:p>
      <text:p text:style-name="P1"/>
      <text:p text:style-name="P1">Eddig ötször választottak meg a TTK HÖK (matematika szakterületi) képviselőjének. 2008 őszétől az Ellenőrző Bizottság tagjaként, később elnökeként tevékenykedtem. 2009 novembere és 2011 márciusa között tanulmányi elnökhelyettes, utána a jelenlegi tanév alakuló Küldöttgyűléséig elnök voltam Karunk Önkormányzatában. Szeptember óta a TTK HÖK gazdasági elnökhelyettese és az ELTE TTK Hallgatói Alapítvány titkára vagyok.</text:p>
      <text:p text:style-name="P1"/>
      <text:p text:style-name="P1"/>
      <text:p text:style-name="P2">2. Alapvető célkitűzések, motiváció</text:p>
      <text:p text:style-name="P2"/>
      <text:p text:style-name="P3">TTK HÖK elnökként a szokásjognak megfelelően az Alapítvány Felügyelő Bizottságának az elnöki tisztségét is elláttam. Ekkor ismertem meg részletesebben az Alapítvány munkáját. Hermán Dániel elnöksége új irányt adott az Alapítványnak, amelyet szeptember óta titkári munkámmal is igyekeztem támogatni.</text:p>
      <text:p text:style-name="P3"/>
      <text:p text:style-name="P3">Az Alapítvány az ezredforduló környékén sorozatos anyagi veszteségeket szenvedett, amelyek a mai napig érzékeltetik hatásukat. Dániel és elődei munkájának köszönhetően az Alapítvány anyagi helyzete stabilizálódott, ugyanakkor ennek a biztonságnak a növelése még nem érhet véget. </text:p>
      <text:p text:style-name="P3"/>
      <text:p text:style-name="P3">Az Alapítvány hosszú kihagyás után tavaly újra sikeres működési és szakmai pályázatot nyújtott be, ezúttal már a Nemzeti Együttműködési Alaphoz. A pályázást 2013-ban is folytattuk. Idén zárul egy többéves TÁMOP projekt, amelyben a Karral közösen veszünk részt. Ennek a jelenleg is zajló pályázati tevékenységnek a további erősítése szintén célom.</text:p>
      <text:p text:style-name="P3"/>
      <text:p text:style-name="P3">Az Alapítvány számos szolgáltatást biztosít jelenleg is a Kampusz hallgatóinak. Ezeknek a körét igyekszünk minél nagyobbra bővíteni, gyakorlatilag minden a Kar szellemiségével nem összeegyeztethetetlen ötletet támogattam eddig is ezzel kapcsolatban. Dániel alatt számos új szolgáltatással bővültünk, ezt a folyamatot azonban fontosnak tartanám folytatni.</text:p>
      <text:p text:style-name="P3"/>
      <text:p text:style-name="P3">Az Alapítvány érettségi előkészítőket tart jelenleg is. Ezek szintén reformokon estek át, hogy minél színvonalasabbak és versenyképesebbek lehessenek. Szeretném, ha a képzések terén megerősödnék, természetesen elsősorban a természettudományos területtel kapcsolatban. Az Alapítvány előkészítőjének elsődleges célja az lenne, hogy olyan tudást adjon, amely nem csak bekerülni segít <text:soft-page-break/>egy felsőoktatási intézményben, hanem TTK-s szak megkezdése esetén megfelelő alapot biztosít a jó kezdéshez.</text:p>
      <text:p text:style-name="P3"/>
      <text:p text:style-name="P3">Az Alapítvány szorosabb együttműködést kezdett meg a Kar hallgatói szakmai civil szervezetei közül hárommal. Ezt a civil hálót szeretném tovább bővíteni és erősíteni. Meggyőződésem, hogy a természettudományos civil élet összefogásából akár országos szinten is jelentős eredmények nőhetnek ki.</text:p>
      <text:p text:style-name="P3"/>
      <text:p text:style-name="P3">Ahogy a Hallgatói Önkormányzat egyéb területein végzett tevékenységem során, úgy az Alapítványnál is kiemelten fontosnak tartom a szabályos és transzparens működést, amely pénzügyi, adminisztratív és minden egyéb területre kiterjed.</text:p>
      <text:p text:style-name="P3"/>
      <text:p text:style-name="P3">Összességében szeretném azt a munkát folytatni, amit Hermán Dániellel elkezdtünk. Úgy vélem, hogy az Alapítvány elindult egy jó irányba, ugyanakkor nagyon sokat kell dolgoznunk azért, hogy az eddigi kezdeményezéseinkből kihozzuk a lehető legtöbbet.</text:p>
      <text:p text:style-name="P3"/>
      <text:p text:style-name="P3"/>
      <text:p text:style-name="P2">3. Pályázatok</text:p>
      <text:p text:style-name="P2"><text:line-break/><text:span text:style-name="T1">a) Nemzeti Együttműködési Alap</text:span></text:p>
      <text:p text:style-name="P9">A Nemzeti Együttműködési Alap (NEA) pályázatain az elmúlt évben sikeresen szerepeltünk. A pályázat elnyerése azonban csak az első lépés. A szakmai pályázat megvalósítása jelenleg is zajlik. Ezen kívül a pályázati időszak lezárulta után még el is kell számolnunk. A szakmai pályázatunk a korábban már említett természettudományos szakmai összefogásról szól. A 2013-ban beadott pályázatunk ennek a munkának a folytatását biztosítaná. A leadott pályázatot már én írtam. Egyelőre csak annyit tudunk róla, hogy formailag érvényes, az elbírálás csak nyárra várható.</text:p>
      <text:p text:style-name="P9"/>
      <text:p text:style-name="P9">Hasonló a helyzet a működési pályázattal. Itt még nem kaptuk meg a 2012. évben pályázott támogatást sem, ugyanis sokáig várólistán voltunk. A 2013. évi pályázat itt is érvényes, elbírálása 1-2 hónapon belül remélhetőleg megtörténik. Ez a pályázat magukat a működési költségeket támogatja, így ennek sikerességéhez gyakorlatilag „csak” sikeresen meg kell valósítanunk céljainkat.</text:p>
      <text:p text:style-name="P9"/>
      <text:p text:style-name="P11">b) TÁMOP</text:p>
      <text:p text:style-name="P9">Temészettudományos e-learning tartalomfejlesztés az ELTE TTK-n címmel fut jelenleg az a pályázat, amelyben az Alapítvány is részt vesz konzorciumi tagként. Itt éppen átszervezés alatt áll, hogy ki fog részünkről a pályázattal foglalkozni. Úgy vélem, hogy amennyiben bizalmat kapok, nekem ezzel kapcsolatosan már csak felügyelnem kell a megvalósítást, az Alapítvány projekttel kapcsolatos feladatainak nagy része már megvalósult.</text:p>
      <text:p text:style-name="P9"/>
      <text:p text:style-name="P11">c) Egyéb</text:p>
      <text:p text:style-name="P4">Célomnak tartom, hogy minél több pályázati forrást felkutassunk, hogy az Alapítvány céljait hatékonyan tudjuk megvalósítani. Ehhez számítok önkéntesek segítségére, többek között a HÖK kampuszfejlesztési projektjének keretein belül is. A pályázati tevékenység jelenleg alapvetően <text:soft-page-break/>természettudományos szakmai tartalmakkal és ismeretterjesztéssel kapcsolatos, ugyanakkor szeretném kiterjeszteni az ELTE Lágymányosi Campus közösségi környezetének javítására és bármilyen elvi szinten tevékenységünkkel összeegyeztethető célra.</text:p>
      <text:p text:style-name="P6"/>
      <text:p text:style-name="P6"/>
      <text:p text:style-name="P6">4. Szolgáltatások</text:p>
      <text:p text:style-name="P4"/>
      <text:p text:style-name="P4">A nagyrészt pályázatok keretein belül megvalósuló közhasznú tevékenységünk mellett fontosnak tartom az Alapítvány szolgáltatásait is. Egyrészt úgy gondolom, hogy ez az ELTE TTK hallgatóinak érdekeit szolgálja, másrészt esetenként fedezetet nyújthat közhasznú célok megvalósítására. Jelenlegi szolgáltatásainkat kivétel nélkül megtartanám, sőt újakkal bővíteném. Ebben számítok a mindenkori hallgatók véleményére közvetlenül és a TTK HÖK képviselőin, tisztségviselőin keresztül is.</text:p>
      <text:p text:style-name="P4"/>
      <text:p text:style-name="P4">A szolgáltatások egy fontos csoportjának tartom a szórakoztató és kulturális rendezvények szervezését. Jelenleg számos ilyet szervez a TTK HÖK a segítségünkkel. Szeretném, ha a hallgatók szabadidejének eltöltéséhez az Alapítvány a lehető legtöbb esetben hozzájárulna, ügyelve arra, hogy a jogszabályi előírásoknak megfelelően történjen mindez.</text:p>
      <text:p text:style-name="P4"/>
      <text:p text:style-name="P4"/>
      <text:p text:style-name="P6">5. Munkaszervezési kérdések</text:p>
      <text:p text:style-name="P6"/>
      <text:p text:style-name="P4">Mivel az Alapítvány kuratóriumában történő változások bírósági átvezetése időbe telik, illetve egyéb tekintetben is szeretném biztosítani a folytonosságot és a zökkenőmentes működést, ezért megválasztásom esetén javasolnám a kuratóriumnak, hogy Hermán Dánielt bízza meg az Alapítvány ügyvezetésével járó feladataival. Erről korábban egyeztettem Dániellel, aki vállalná ezt, illetve személyemtől függetlenül is biztosította a kuratóriumot, hogy segítéségre a jövőben is számíthatunk. Ennek a megbízatásnak a pontos hossza természetesen a kuratóriumon és Dánielen múlna. Ezek után az Alapítvány szokásainak megfelelően magam venném át az ügyvezetést.</text:p>
      <text:p text:style-name="P4"/>
      <text:p text:style-name="P4">A munkakörök általános átszervezését nem tartom elvetendő ötletnek, de ezt csak abban az esetben tenném meg, ha a nálunk dolgozó munkatársak is jó ötletnek tartják. Összességében szeretném, ha a kurátorok mellett dolgozóink is folyamatosan részt vennének az Alapítvánnyal kapcsolatos döntések meghozásában véleményükkel, ötleteikkel. Ennek alapjait úgy vélem Dánielnek sikerült lefektetnie. Ehhez fontos a dolgozók megfelelő informálása, ezért szeretnék heti rendszerességgel dolgozói értekezletet tartani, ahová a kurátorokat és a Felügyelő Bizottság tagjait is meginvitálnám.</text:p>
      <text:p text:style-name="P4"/>
      <text:p text:style-name="P4">Szeretném a lehető legtöbb önkéntest bevonni a szervezet munkájába, akik apróbb feladatokat láthatnának el. Itt elsősorban a TTK-s hallgatókra számítanék. Ennek módja az lenne, hogy keresnénk projektekre lelkes jelentkezőket, illetve bíztatnánk a Kar hallgatóit, hogy valósítsák meg ötleteiket segítségünkkel.</text:p>
      <text:p text:style-name="P4"/>
      <text:p text:style-name="P4"/>
      <text:p text:style-name="P12">6. Záró gondolatok</text:p>
      <text:p text:style-name="P6"/>
      <text:p text:style-name="P4">Az eddigi évek alatt nagyon sokat foglalkoztam az Alapítvány ügyeivel különböző módokon. Az itt megszerzett tapasztalataim alapján úgy vélem, hogy jelenleg Hermán Dániel után én látom át jelenleg is a legjobban az Alapítvány működését. Mivel Dániel már megválasztásakor jelezte, hogy alapvetően egy évre tervezi betölteni a tisztséget, már hónapokkal ezelőtt eldöntöttem, hogy amennyiben nem folytatja tovább a munkát, szívesen továbbvinném eredményeit, eredményeinket. Az elmúlt évben általában is folyamatosan egyeztettünk, közösen látva el az Alapítvány vezetésének számos kérdését. </text:p>
      <text:p text:style-name="P6"/>
      <text:p text:style-name="P4">Pályázatomban igyekeztem összefoglalni az elképzeléseimet, az egyes kérdések részletezésének nélkülözésével. Ugyanakkor természetesen bármilyen kérdést szívesen fogadok és igény esetén írásban is örömmel válaszolok. Köszönöm, hogy elolvastad pályázatom!</text:p>
      <text:p text:style-name="P4"/>
      <text:p text:style-name="P4">Dömsöd, 2013. április 13.</text:p>
      <text:p text:style-name="P4"/>
      <text:p text:style-name="P5">Dukán András Ferenc</text:p>
      <text:p text:style-name="P5"><text:a xlink:type="simple" xlink:href="mailto:dukan@alapitvany.elte.hu">dukan@alapitvany.elte.hu</text:a></text:p>
      <text:p text:style-name="P5">+36305613913</text:p>
      <text:p text:style-name="P4"><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ás Ferenc Dukán</meta:initial-creator>
    <meta:creation-date>2013-04-13T17:41:43</meta:creation-date>
    <dc:date>2013-04-13T19:22:06</dc:date>
    <dc:creator>András Ferenc Dukán</dc:creator>
    <meta:editing-duration>PT1H9M53S</meta:editing-duration>
    <meta:editing-cycles>39</meta:editing-cycles>
    <meta:generator>LibreOffice/3.5$Linux_X86_64 LibreOffice_project/350m1$Build-2</meta:generator>
    <meta:document-statistic meta:table-count="0" meta:image-count="0" meta:object-count="0" meta:page-count="4" meta:paragraph-count="36" meta:word-count="1126" meta:character-count="8937" meta:non-whitespace-character-count="7842"/>
  </office:meta>
</office:document-meta>
</file>