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70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szak</text:p>
          </table:table-cell>
          <table:table-cell table:style-name="ce1" office:value-type="string">
            <text:p>KMF</text:p>
          </table:table-cell>
          <table:table-cell table:style-name="ce1" office:value-type="string">
            <text:p>össz jel.</text:p>
          </table:table-cell>
          <table:table-cell table:style-name="ce1" office:value-type="string">
            <text:p>Első helyes</text:p>
          </table:table-cell>
          <table:table-cell table:style-name="ce1" office:value-type="string">
            <text:p>felvettek</text:p>
          </table:table-cell>
          <table:table-cell table:style-name="ce1" office:value-type="string">
            <text:p>Pontszám</text:p>
          </table:table-cell>
          <table:table-cell office:value-type="string">
            <text:p>Alapkar</text:p>
          </table:table-cell>
          <table:table-cell office:value-type="string">
            <text:p>TTK-s szakok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angol nyelv és kultúra tanára; biológiatanár (egészségtan)]]</text:p>
          </table:table-cell>
          <table:table-cell table:style-name="ce1" office:value-type="string">
            <text:p>ON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69">
            <text:p>369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bio</text:p>
          </table:table-cell>
          <table:table-cell/>
        </table:table-row>
        <table:table-row table:style-name="ro2">
          <table:table-cell table:style-name="ce1" office:value-type="string">
            <text:p>osztatlan tanári [10 félév [angol nyelv és kultúra tanára; biológiatanár (egészségtan)]]</text:p>
          </table:table-cell>
          <table:table-cell table:style-name="ce1" office:value-type="string">
            <text:p>ONK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ének-zene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11">
            <text:p>311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angol nyelv és kultúra tanára; ének-zene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fizikatanár (természettudományos gyakorlatok)]]</text:p>
          </table:table-cell>
          <table:table-cell table:style-name="ce1" office:value-type="string">
            <text:p>ONA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51">
            <text:p>351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fiz</text:p>
          </table:table-cell>
          <table:table-cell/>
        </table:table-row>
        <table:table-row table:style-name="ro2">
          <table:table-cell table:style-name="ce1" office:value-type="string">
            <text:p>osztatlan tanári [10 félév [angol nyelv és kultúra tanára; fizikatanár (természettudományos gyakorlatok)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földrajz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51">
            <text:p>351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föld</text:p>
          </table:table-cell>
          <table:table-cell/>
        </table:table-row>
        <table:table-row table:style-name="ro2">
          <table:table-cell table:style-name="ce1" office:value-type="string">
            <text:p>osztatlan tanári [10 félév [angol nyelv és kultúra tanára; földrajz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informatik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403">
            <text:p>403</text:p>
          </table:table-cell>
          <table:table-cell office:value-type="string">
            <text:p>I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angol nyelv és kultúra tanára; informatik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kémiatanár]]</text:p>
          </table:table-cell>
          <table:table-cell table:style-name="ce1" office:value-type="string">
            <text:p>ONA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440">
            <text:p>440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kém</text:p>
          </table:table-cell>
          <table:table-cell/>
        </table:table-row>
        <table:table-row table:style-name="ro2">
          <table:table-cell table:style-name="ce1" office:value-type="string">
            <text:p>osztatlan tanári [10 félév [angol nyelv és kultúra tanára; kémia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magyar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8">
            <text:p>328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angol nyelv és kultúra tanára; magyar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matematik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76">
            <text:p>376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mat</text:p>
          </table:table-cell>
          <table:table-cell/>
        </table:table-row>
        <table:table-row table:style-name="ro2">
          <table:table-cell table:style-name="ce1" office:value-type="string">
            <text:p>osztatlan tanári [10 félév [angol nyelv és kultúra tanára; matematik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német és nemzetiségi német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420">
            <text:p>420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angol nyelv és kultúra tanára; német és nemzetiségi német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német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6">
            <text:p>346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angol nyelv és kultúra tanára; német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természetismeret-környezettan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természetismeret-környezettan 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angol nyelv és kultúra tanára; történelemtanár és állampolgári ismeretek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45">
            <text:p>345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angol nyelv és kultúra tanára; történelemtanár és állampolgári ismeretek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ének-zene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24">
            <text:p>324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bio</text:p>
          </table:table-cell>
          <table:table-cell/>
        </table:table-row>
        <table:table-row table:style-name="ro2">
          <table:table-cell table:style-name="ce1" office:value-type="string">
            <text:p>osztatlan tanári [10 félév [biológiatanár (egészségtan); ének-zene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fizikatanár (természettudományos gyakorlatok)]]</text:p>
          </table:table-cell>
          <table:table-cell table:style-name="ce1" office:value-type="string">
            <text:p>ON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5">
            <text:p>305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bio</text:p>
          </table:table-cell>
          <table:table-cell office:value-type="string">
            <text:p>fiz</text:p>
          </table:table-cell>
        </table:table-row>
        <table:table-row table:style-name="ro2">
          <table:table-cell table:style-name="ce1" office:value-type="string">
            <text:p>osztatlan tanári [10 félév [biológiatanár (egészségtan); fizikatanár (természettudományos gyakorlatok)]]</text:p>
          </table:table-cell>
          <table:table-cell table:style-name="ce1" office:value-type="string">
            <text:p>ONK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földrajz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23">
            <text:p>323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bio</text:p>
          </table:table-cell>
          <table:table-cell office:value-type="string">
            <text:p>föld</text:p>
          </table:table-cell>
        </table:table-row>
        <table:table-row table:style-name="ro2">
          <table:table-cell table:style-name="ce1" office:value-type="string">
            <text:p>osztatlan tanári [10 félév [biológiatanár (egészségtan); földrajz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informatik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informatik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biológiatanár (egészségtan); kémi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00">
            <text:p>300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bio</text:p>
          </table:table-cell>
          <table:table-cell office:value-type="string">
            <text:p>kém</text:p>
          </table:table-cell>
        </table:table-row>
        <table:table-row table:style-name="ro1">
          <table:table-cell table:style-name="ce1" office:value-type="string">
            <text:p>osztatlan tanári [10 félév [biológiatanár (egészségtan); kémi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magyar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53">
            <text:p>353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bio</text:p>
          </table:table-cell>
          <table:table-cell/>
        </table:table-row>
        <table:table-row table:style-name="ro2">
          <table:table-cell table:style-name="ce1" office:value-type="string">
            <text:p>osztatlan tanári [10 félév [biológiatanár (egészségtan); magyar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matematik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28">
            <text:p>28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326">
            <text:p>326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bio</text:p>
          </table:table-cell>
          <table:table-cell office:value-type="string">
            <text:p>mat</text:p>
          </table:table-cell>
        </table:table-row>
        <table:table-row table:style-name="ro2">
          <table:table-cell table:style-name="ce1" office:value-type="string">
            <text:p>osztatlan tanári [10 félév [biológiatanár (egészségtan); matematik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német és nemzetiségi néme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német és nemzetiségi néme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német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64">
            <text:p>464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bio</text:p>
          </table:table-cell>
          <table:table-cell/>
        </table:table-row>
        <table:table-row table:style-name="ro2">
          <table:table-cell table:style-name="ce1" office:value-type="string">
            <text:p>osztatlan tanári [10 félév [biológiatanár (egészségtan); néme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természetismeret-környezettan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53">
            <text:p>353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bio</text:p>
          </table:table-cell>
          <table:table-cell office:value-type="string">
            <text:p>körny</text:p>
          </table:table-cell>
        </table:table-row>
        <table:table-row table:style-name="ro2">
          <table:table-cell table:style-name="ce1" office:value-type="string">
            <text:p>osztatlan tanári [10 félév [biológiatanár (egészségtan); természetismeret-környezettan 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biológiatanár (egészségtan); történelemtanár és állampolgári ismeretek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31">
            <text:p>331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bio</text:p>
          </table:table-cell>
          <table:table-cell/>
        </table:table-row>
        <table:table-row table:style-name="ro2">
          <table:table-cell table:style-name="ce1" office:value-type="string">
            <text:p>osztatlan tanári [10 félév [biológiatanár (egészségtan); történelemtanár és állampolgári ismeretek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ének-zene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ének-zene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földrajz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4">
            <text:p>304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fiz</text:p>
          </table:table-cell>
          <table:table-cell office:value-type="string">
            <text:p>föld</text:p>
          </table:table-cell>
        </table:table-row>
        <table:table-row table:style-name="ro2">
          <table:table-cell table:style-name="ce1" office:value-type="string">
            <text:p>osztatlan tanári [10 félév [fizikatanár (természettudományos gyakorlatok); földrajz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informatik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49">
            <text:p>349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fiz</text:p>
          </table:table-cell>
          <table:table-cell/>
        </table:table-row>
        <table:table-row table:style-name="ro2">
          <table:table-cell table:style-name="ce1" office:value-type="string">
            <text:p>osztatlan tanári [10 félév [fizikatanár (természettudományos gyakorlatok); informatika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kémi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05">
            <text:p>305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fiz</text:p>
          </table:table-cell>
          <table:table-cell office:value-type="string">
            <text:p>kém</text:p>
          </table:table-cell>
        </table:table-row>
        <table:table-row table:style-name="ro2">
          <table:table-cell table:style-name="ce1" office:value-type="string">
            <text:p>osztatlan tanári [10 félév [fizikatanár (természettudományos gyakorlatok); kémi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magyartanár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magyar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matematik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12">
            <text:p>312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fiz</text:p>
          </table:table-cell>
          <table:table-cell office:value-type="string">
            <text:p>mat</text:p>
          </table:table-cell>
        </table:table-row>
        <table:table-row table:style-name="ro2">
          <table:table-cell table:style-name="ce1" office:value-type="string">
            <text:p>osztatlan tanári [10 félév [fizikatanár (természettudományos gyakorlatok); matematik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német és nemzetiségi néme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német és nemzetiségi néme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néme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néme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természetismeret-környezettan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30">
            <text:p>330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fiz</text:p>
          </table:table-cell>
          <table:table-cell office:value-type="string">
            <text:p>körny</text:p>
          </table:table-cell>
        </table:table-row>
        <table:table-row table:style-name="ro2">
          <table:table-cell table:style-name="ce1" office:value-type="string">
            <text:p>osztatlan tanári [10 félév [fizikatanár (természettudományos gyakorlatok); természetismeret-környezettan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izikatanár (természettudományos gyakorlatok); történelemtanár és állampolgári ismeretek tanára]]</text:p>
          </table:table-cell>
          <table:table-cell table:style-name="ce1" office:value-type="string">
            <text:p>ONA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366">
            <text:p>366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fiz</text:p>
          </table:table-cell>
          <table:table-cell/>
        </table:table-row>
        <table:table-row table:style-name="ro2">
          <table:table-cell table:style-name="ce1" office:value-type="string">
            <text:p>osztatlan tanári [10 félév [fizikatanár (természettudományos gyakorlatok); történelemtanár és állampolgári ismeretek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földrajztanár; ének-zene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31">
            <text:p>331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föld</text:p>
          </table:table-cell>
          <table:table-cell/>
        </table:table-row>
        <table:table-row table:style-name="ro1">
          <table:table-cell table:style-name="ce1" office:value-type="string">
            <text:p>osztatlan tanári [10 félév [földrajztanár; ének-zene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földrajztanár; informatik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1">
            <text:p>321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föld</text:p>
          </table:table-cell>
          <table:table-cell/>
        </table:table-row>
        <table:table-row table:style-name="ro1">
          <table:table-cell table:style-name="ce1" office:value-type="string">
            <text:p>osztatlan tanári [10 félév [földrajztanár; informatika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földrajztanár; kémi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91">
            <text:p>391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föld</text:p>
          </table:table-cell>
          <table:table-cell office:value-type="string">
            <text:p>kém</text:p>
          </table:table-cell>
        </table:table-row>
        <table:table-row table:style-name="ro1">
          <table:table-cell table:style-name="ce1" office:value-type="string">
            <text:p>osztatlan tanári [10 félév [földrajztanár; kémi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földrajztanár; magyar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332">
            <text:p>332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föld</text:p>
          </table:table-cell>
          <table:table-cell/>
        </table:table-row>
        <table:table-row table:style-name="ro1">
          <table:table-cell table:style-name="ce1" office:value-type="string">
            <text:p>osztatlan tanári [10 félév [földrajztanár; magyar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földrajztanár; matematik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04">
            <text:p>304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föld</text:p>
          </table:table-cell>
          <table:table-cell office:value-type="string">
            <text:p>mat</text:p>
          </table:table-cell>
        </table:table-row>
        <table:table-row table:style-name="ro1">
          <table:table-cell table:style-name="ce1" office:value-type="string">
            <text:p>osztatlan tanári [10 félév [földrajztanár; matematik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öldrajztanár; német és nemzetiségi néme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öldrajztanár; német és nemzetiségi néme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öldrajztanár; német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öldrajztanár; német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öldrajztanár; természetismeret-környezettan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10">
            <text:p>310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föld</text:p>
          </table:table-cell>
          <table:table-cell office:value-type="string">
            <text:p>körny</text:p>
          </table:table-cell>
        </table:table-row>
        <table:table-row table:style-name="ro2">
          <table:table-cell table:style-name="ce1" office:value-type="string">
            <text:p>osztatlan tanári [10 félév [földrajztanár; természetismeret-környezettan 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földrajztanár; történelemtanár és állampolgári ismeretek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15">
            <text:p>315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föld</text:p>
          </table:table-cell>
          <table:table-cell/>
        </table:table-row>
        <table:table-row table:style-name="ro2">
          <table:table-cell table:style-name="ce1" office:value-type="string">
            <text:p>osztatlan tanári [10 félév [földrajztanár; történelemtanár és állampolgári ismeretek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informatikatanár; ének-zene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informatikatanár; ének-zene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informatikatanár; kémiatanár]]</text:p>
          </table:table-cell>
          <table:table-cell table:style-name="ce1" office:value-type="string">
            <text:p>ONA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462">
            <text:p>462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kém</text:p>
          </table:table-cell>
          <table:table-cell/>
        </table:table-row>
        <table:table-row table:style-name="ro1">
          <table:table-cell table:style-name="ce1" office:value-type="string">
            <text:p>osztatlan tanári [10 félév [informatikatanár; kémia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informatikatanár; magyartanár]]</text:p>
          </table:table-cell>
          <table:table-cell table:style-name="ce1" office:value-type="string">
            <text:p>ONA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418">
            <text:p>418</text:p>
          </table:table-cell>
          <table:table-cell office:value-type="string">
            <text:p>I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osztatlan tanári [10 félév [informatikatanár; magyar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informatikatanár; matematik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09">
            <text:p>309</text:p>
          </table:table-cell>
          <table:table-cell office:value-type="string">
            <text:p>IK</text:p>
          </table:table-cell>
          <table:table-cell office:value-type="float" office:value="1">
            <text:p>1</text:p>
          </table:table-cell>
          <table:table-cell office:value-type="string">
            <text:p>mat</text:p>
          </table:table-cell>
          <table:table-cell/>
        </table:table-row>
        <table:table-row table:style-name="ro1">
          <table:table-cell table:style-name="ce1" office:value-type="string">
            <text:p>osztatlan tanári [10 félév [informatikatanár; matematik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informatikatanár; német és nemzetiségi néme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informatikatanár; német és nemzetiségi néme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informatikatanár; német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informatikatanár; német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informatikatanár; természetismeret-környezettan tanár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informatikatanár; természetismeret-környezettan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informatikatanár; történelemtanár és állampolgári ismeretek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49">
            <text:p>349</text:p>
          </table:table-cell>
          <table:table-cell office:value-type="string">
            <text:p>I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informatikatanár; történelemtanár és állampolgári ismeretek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kémiatanár; ének-zene tanár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kémiatanár; ének-zene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kémiatanár; magyar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kémiatanár; magyar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kémiatanár; matematik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33">
            <text:p>33</text:p>
          </table:table-cell>
          <table:table-cell table:number-columns-repeated="2" table:style-name="ce1" office:value-type="float" office:value="13">
            <text:p>13</text:p>
          </table:table-cell>
          <table:table-cell table:style-name="ce1" office:value-type="float" office:value="336">
            <text:p>336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kém</text:p>
          </table:table-cell>
          <table:table-cell office:value-type="string">
            <text:p>mat</text:p>
          </table:table-cell>
        </table:table-row>
        <table:table-row table:style-name="ro1">
          <table:table-cell table:style-name="ce1" office:value-type="string">
            <text:p>osztatlan tanári [10 félév [kémiatanár; matematik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kémiatanár; német és nemzetiségi néme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kémiatanár; német és nemzetiségi néme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kémiatanár; néme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kémiatanár; néme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kémiatanár; természetismeret-környezettan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kémiatanár; természetismeret-környezettan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kémiatanár; történelemtanár és állampolgári ismeretek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kémiatanár; történelemtanár és állampolgári ismeretek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magyartanár; ének-zene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266">
            <text:p>266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osztatlan tanári [10 félév [magyartanár; ének-zene 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magyartanár; matematika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11">
            <text:p>411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mat</text:p>
          </table:table-cell>
          <table:table-cell/>
        </table:table-row>
        <table:table-row table:style-name="ro1">
          <table:table-cell table:style-name="ce1" office:value-type="string">
            <text:p>osztatlan tanári [10 félév [magyartanár; matematika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magyartanár; német és nemzetiségi német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60">
            <text:p>360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magyartanár; német és nemzetiségi német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magyartanár; német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297">
            <text:p>297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magyartanár; német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magyartanár; természetismeret-környezettan tanár]]</text:p>
          </table:table-cell>
          <table:table-cell table:style-name="ce1" office:value-type="string">
            <text:p>ONA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311">
            <text:p>311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körny</text:p>
          </table:table-cell>
          <table:table-cell/>
        </table:table-row>
        <table:table-row table:style-name="ro2">
          <table:table-cell table:style-name="ce1" office:value-type="string">
            <text:p>osztatlan tanári [10 félév [magyartanár; természetismeret-környezettan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magyartanár; történelemtanár és állampolgári ismeretek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77">
            <text:p>277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magyartanár; történelemtanár és állampolgári ismeretek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77">
            <text:p>277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osztatlan tanári [10 félév [matematikatanár; ének-zene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sztatlan tanári [10 félév [matematikatanár; ének-zene 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matematikatanár; német és nemzetiségi német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matematikatanár; német és nemzetiségi néme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matematikatanár; német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71">
            <text:p>371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mat</text:p>
          </table:table-cell>
          <table:table-cell/>
        </table:table-row>
        <table:table-row table:style-name="ro2">
          <table:table-cell table:style-name="ce1" office:value-type="string">
            <text:p>osztatlan tanári [10 félév [matematikatanár; német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matematikatanár; természetismeret-környezettan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6">
            <text:p>306</text:p>
          </table:table-cell>
          <table:table-cell office:value-type="string">
            <text:p>TTK</text:p>
          </table:table-cell>
          <table:table-cell office:value-type="float" office:value="2">
            <text:p>2</text:p>
          </table:table-cell>
          <table:table-cell office:value-type="string">
            <text:p>mat</text:p>
          </table:table-cell>
          <table:table-cell office:value-type="string">
            <text:p>körny</text:p>
          </table:table-cell>
        </table:table-row>
        <table:table-row table:style-name="ro2">
          <table:table-cell table:style-name="ce1" office:value-type="string">
            <text:p>osztatlan tanári [10 félév [matematikatanár; természetismeret-környezettan 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matematikatanár; történelemtanár és állampolgári ismeretek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50">
            <text:p>350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mat</text:p>
          </table:table-cell>
          <table:table-cell/>
        </table:table-row>
        <table:table-row table:style-name="ro2">
          <table:table-cell table:style-name="ce1" office:value-type="string">
            <text:p>osztatlan tanári [10 félév [matematikatanár; történelemtanár és állampolgári ismeretek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német és nemzetiségi német nyelv és kultúra tanára; ének-zene tanár]]</text:p>
          </table:table-cell>
          <table:table-cell table:style-name="ce1" office:value-type="string">
            <text:p>ONA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348">
            <text:p>348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német és nemzetiségi német nyelv és kultúra tanára; ének-zene 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német és nemzetiségi német nyelv és kultúra tanára; természetismeret-környezettan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német és nemzetiségi német nyelv és kultúra tanára; természetismeret-környezettan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német és nemzetiségi német nyelv és kultúra tanára; történelemtanár és állampolgári ismeretek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30">
            <text:p>330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német és nemzetiségi német nyelv és kultúra tanára; történelemtanár és állampolgári ismeretek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német nyelv és kultúra tanára; ének-zene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26">
            <text:p>326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német nyelv és kultúra tanára; ének-zene 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német nyelv és kultúra tanára; természetismeret-környezettan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29">
            <text:p>429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körny</text:p>
          </table:table-cell>
          <table:table-cell/>
        </table:table-row>
        <table:table-row table:style-name="ro2">
          <table:table-cell table:style-name="ce1" office:value-type="string">
            <text:p>osztatlan tanári [10 félév [német nyelv és kultúra tanára; természetismeret-környezettan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német nyelv és kultúra tanára; történelemtanár és állampolgári ismeretek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7">
            <text:p>17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366">
            <text:p>366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német nyelv és kultúra tanára; történelemtanár és állampolgári ismeretek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történelemtanár és állampolgári ismeretek tanára; ének-zene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00">
            <text:p>300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0 félév [történelemtanár és állampolgári ismeretek tanára; ének-zene tanár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0 félév [történelemtanár és állampolgári ismeretek tanára; természetismeret-környezettan tanár]]</text:p>
          </table:table-cell>
          <table:table-cell table:style-name="ce1" office:value-type="string">
            <text:p>ONA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70">
            <text:p>470</text:p>
          </table:table-cell>
          <table:table-cell office:value-type="string">
            <text:p>TTK</text:p>
          </table:table-cell>
          <table:table-cell office:value-type="float" office:value="1">
            <text:p>1</text:p>
          </table:table-cell>
          <table:table-cell office:value-type="string">
            <text:p>körny</text:p>
          </table:table-cell>
          <table:table-cell/>
        </table:table-row>
        <table:table-row table:style-name="ro2">
          <table:table-cell table:style-name="ce1" office:value-type="string">
            <text:p>osztatlan tanári [10 félév [történelemtanár és állampolgári ismeretek tanára; természetismeret-környezettan tanár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francia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6">
            <text:p>16</text:p>
          </table:table-cell>
          <table:table-cell table:number-columns-repeated="2" table:style-name="ce1" office:value-type="float" office:value="11">
            <text:p>11</text:p>
          </table:table-cell>
          <table:table-cell table:style-name="ce1" office:value-type="float" office:value="321">
            <text:p>321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angol nyelv és kultúra tanára; francia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horvát és nemzetiségi horvá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horvát és nemzetiségi horvá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latin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74">
            <text:p>474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angol nyelv és kultúra tanára; lati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lengyel és nemzetiségi lengye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lengyel és nemzetiségi lengye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olasz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84">
            <text:p>384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angol nyelv és kultúra tanára; olasz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orosz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324">
            <text:p>324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angol nyelv és kultúra tanára; orosz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portugá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44">
            <text:p>444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angol nyelv és kultúra tanára; portugá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román és nemzetiségi román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román és nemzetiségi rom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spanyo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4">
            <text:p>364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angol nyelv és kultúra tanára; spanyol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szerb és nemzetiségi szerb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szerb és nemzetiségi szerb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szlovák és nemzetiségi szlovák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szlovák és nemzetiségi szlovák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szlovén és nemzetiségi szlové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szlovén és nemzetiségi szlové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ukrán és nemzetiségi ukr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angol nyelv és kultúra tanára; ukrán és nemzetiségi ukr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francia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francia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horvát és nemzetiségi horvá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horvát és nemzetiségi horvá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latin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30">
            <text:p>430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bio</text:p>
          </table:table-cell>
          <table:table-cell/>
        </table:table-row>
        <table:table-row table:style-name="ro2">
          <table:table-cell table:style-name="ce1" office:value-type="string">
            <text:p>osztatlan tanári [11 félév [biológiatanár (egészségtan); lati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lengyel és nemzetiségi lengye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lengyel és nemzetiségi lengye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olasz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ola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orosz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oro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portugá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portugá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román és nemzetiségi rom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román és nemzetiségi rom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spanyo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spanyo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szerb és nemzetiségi szerb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szerb és nemzetiségi szerb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szlovák és nemzetiségi szlovák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szlovák és nemzetiségi szlovák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szlovén és nemzetiségi szlové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szlovén és nemzetiségi szlové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ukrán és nemzetiségi ukr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biológiatanár (egészségtan); ukrán és nemzetiségi ukr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francia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francia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horvát és nemzetiségi horvá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horvát és nemzetiségi horvá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lati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lati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fizikatanár (természettudományos gyakorlatok); lengyel és nemzetiségi lengye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fizikatanár (természettudományos gyakorlatok); lengyel és nemzetiségi lengye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olasz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ola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orosz nyelv és kultúra tanára]]</text:p>
          </table:table-cell>
          <table:table-cell table:style-name="ce1" office:value-type="string">
            <text:p>ONA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437">
            <text:p>437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fiz</text:p>
          </table:table-cell>
          <table:table-cell/>
        </table:table-row>
        <table:table-row table:style-name="ro2">
          <table:table-cell table:style-name="ce1" office:value-type="string">
            <text:p>osztatlan tanári [11 félév [fizikatanár (természettudományos gyakorlatok); orosz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portugá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portugá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román és nemzetiségi rom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román és nemzetiségi rom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spanyo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spanyo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szerb és nemzetiségi szerb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szerb és nemzetiségi szerb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fizikatanár (természettudományos gyakorlatok); szlovák és nemzetiségi szlovák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fizikatanár (természettudományos gyakorlatok); szlovák és nemzetiségi szlovák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fizikatanár (természettudományos gyakorlatok); szlovén és nemzetiségi szlové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fizikatanár (természettudományos gyakorlatok); szlovén és nemzetiségi szlové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ukrán és nemzetiségi ukr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izikatanár (természettudományos gyakorlatok); ukrán és nemzetiségi ukr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francia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francia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horvát és nemzetiségi horvá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horvát és nemzetiségi horvá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latin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lati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lengyel és nemzetiségi lengye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lengyel és nemzetiségi lengye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olasz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ola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orosz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oro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portugá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portugá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román és nemzetiségi rom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román és nemzetiségi rom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spanyo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68">
            <text:p>368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föld</text:p>
          </table:table-cell>
          <table:table-cell/>
        </table:table-row>
        <table:table-row table:style-name="ro2">
          <table:table-cell table:style-name="ce1" office:value-type="string">
            <text:p>osztatlan tanári [11 félév [földrajztanár; spanyol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szerb és nemzetiségi szerb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szerb és nemzetiségi szerb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szlovák és nemzetiségi szlovák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szlovák és nemzetiségi szlovák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szlovén és nemzetiségi szlové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szlovén és nemzetiségi szlové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ukrán és nemzetiségi ukr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földrajztanár; ukrán és nemzetiségi ukr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francia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francia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horvát és nemzetiségi horvá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horvát és nemzetiségi horvá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lati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lati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lengyel és nemzetiségi lengye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lengyel és nemzetiségi lengye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olasz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ola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orosz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oro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portugá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portugá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román és nemzetiségi rom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román és nemzetiségi rom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spanyo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spanyo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szerb és nemzetiségi szerb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szerb és nemzetiségi szerb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szlovák és nemzetiségi szlovák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szlovák és nemzetiségi szlovák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szlovén és nemzetiségi szlové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szlovén és nemzetiségi szlové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ukrán és nemzetiségi ukr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informatikatanár; ukrán és nemzetiségi ukr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francia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francia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horvát és nemzetiségi horvá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horvát és nemzetiségi horvá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latin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85">
            <text:p>385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kém</text:p>
          </table:table-cell>
          <table:table-cell/>
        </table:table-row>
        <table:table-row table:style-name="ro2">
          <table:table-cell table:style-name="ce1" office:value-type="string">
            <text:p>osztatlan tanári [11 félév [kémiatanár; latin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lengyel és nemzetiségi lengye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lengyel és nemzetiségi lengye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olasz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ola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orosz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oro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portugá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portugá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román és nemzetiségi rom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román és nemzetiségi rom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spanyo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spanyo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szerb és nemzetiségi szerb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szerb és nemzetiségi szerb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szlovák és nemzetiségi szlovák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szlovák és nemzetiségi szlovák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szlovén és nemzetiségi szlové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szlovén és nemzetiségi szlové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ukrán és nemzetiségi ukr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kémiatanár; ukrán és nemzetiségi ukr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francia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francia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horvát és nemzetiségi horvá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horvát és nemzetiségi horvá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latin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86">
            <text:p>386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magyartanár; latin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lengyel és nemzetiségi lengye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lengyel és nemzetiségi lengye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olasz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42">
            <text:p>342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magyartanár; olasz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orosz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74">
            <text:p>374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magyartanár; orosz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portugá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portugá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román és nemzetiségi rom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román és nemzetiségi rom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spanyo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24">
            <text:p>424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magyartanár; spanyol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szerb és nemzetiségi szerb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szerb és nemzetiségi szerb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szlovák és nemzetiségi szlovák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szlovák és nemzetiségi szlovák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szlovén és nemzetiségi szlové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szlovén és nemzetiségi szlové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ukrán és nemzetiségi ukr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gyartanár; ukrán és nemzetiségi ukr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francia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francia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horvát és nemzetiségi horvá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horvát és nemzetiségi horvá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latin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lati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lengyel és nemzetiségi lengyel nyelv és kultúra tanára]]</text:p>
          </table:table-cell>
          <table:table-cell table:style-name="ce1" office:value-type="string">
            <text:p>ONA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450">
            <text:p>450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mat</text:p>
          </table:table-cell>
          <table:table-cell/>
        </table:table-row>
        <table:table-row table:style-name="ro2">
          <table:table-cell table:style-name="ce1" office:value-type="string">
            <text:p>osztatlan tanári [11 félév [matematikatanár; lengyel és nemzetiségi lengyel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olasz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olasz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orosz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82">
            <text:p>482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mat</text:p>
          </table:table-cell>
          <table:table-cell/>
        </table:table-row>
        <table:table-row table:style-name="ro2">
          <table:table-cell table:style-name="ce1" office:value-type="string">
            <text:p>osztatlan tanári [11 félév [matematikatanár; orosz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portugá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portugá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román és nemzetiségi rom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román és nemzetiségi rom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spanyo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spanyol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szerb és nemzetiségi szerb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szerb és nemzetiségi szerb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szlovák és nemzetiségi szlovák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szlovák és nemzetiségi szlovák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szlovén és nemzetiségi szlovén nyelv és kultúra tanára]]</text:p>
          </table:table-cell>
          <table:table-cell table:style-name="ce1" office:value-type="string">
            <text:p>ONA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397">
            <text:p>397</text:p>
          </table:table-cell>
          <table:table-cell office:value-type="string">
            <text:p>BTK</text:p>
          </table:table-cell>
          <table:table-cell office:value-type="float" office:value="1">
            <text:p>1</text:p>
          </table:table-cell>
          <table:table-cell office:value-type="string">
            <text:p>mat</text:p>
          </table:table-cell>
          <table:table-cell/>
        </table:table-row>
        <table:table-row table:style-name="ro2">
          <table:table-cell table:style-name="ce1" office:value-type="string">
            <text:p>osztatlan tanári [11 félév [matematikatanár; szlovén és nemzetiségi szlové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ukrán és nemzetiségi ukr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matematikatanár; ukrán és nemzetiségi ukr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francia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francia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német és nemzetiségi német nyelv és kultúra tanára; horvát és nemzetiségi horvá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német és nemzetiségi német nyelv és kultúra tanára; horvát és nemzetiségi horvá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lati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latin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német és nemzetiségi német nyelv és kultúra tanára; lengyel és nemzetiségi lengye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német és nemzetiségi német nyelv és kultúra tanára; lengyel és nemzetiségi lengye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olasz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ola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orosz nyelv és kultúra tanára]]</text:p>
          </table:table-cell>
          <table:table-cell table:style-name="ce1" office:value-type="string">
            <text:p>ONA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384">
            <text:p>384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német és nemzetiségi német nyelv és kultúra tanára; orosz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portugá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portugá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német és nemzetiségi német nyelv és kultúra tanára; román és nemzetiségi rom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német és nemzetiségi német nyelv és kultúra tanára; román és nemzetiségi rom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spanyo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spanyo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szerb és nemzetiségi szerb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szerb és nemzetiségi szerb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német és nemzetiségi német nyelv és kultúra tanára; szlovák és nemzetiségi szlovák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német és nemzetiségi német nyelv és kultúra tanára; szlovák és nemzetiségi szlovák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német és nemzetiségi német nyelv és kultúra tanára; szlovén és nemzetiségi szlové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német és nemzetiségi német nyelv és kultúra tanára; szlovén és nemzetiségi szlové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ukrán és nemzetiségi ukr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és nemzetiségi német nyelv és kultúra tanára; ukrán és nemzetiségi ukr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francia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38">
            <text:p>338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német nyelv és kultúra tanára; francia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horvát és nemzetiségi horvá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horvát és nemzetiségi horvá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latin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latin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lengyel és nemzetiségi lengye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lengyel és nemzetiségi lengye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olasz nyelv és kultúra tanára]]</text:p>
          </table:table-cell>
          <table:table-cell table:style-name="ce1" office:value-type="string">
            <text:p>ONA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419">
            <text:p>419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német nyelv és kultúra tanára; olasz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orosz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oro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portugá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portugá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román és nemzetiségi rom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román és nemzetiségi rom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spanyo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spanyo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szerb és nemzetiségi szerb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szerb és nemzetiségi szerb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szlovák és nemzetiségi szlovák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szlovák és nemzetiségi szlovák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szlovén és nemzetiségi szlové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szlovén és nemzetiségi szlové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ukrán és nemzetiségi ukr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német nyelv és kultúra tanára; ukrán és nemzetiségi ukr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történelemtanár és állampolgári ismeretek tanára; francia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346">
            <text:p>346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történelemtanár és állampolgári ismeretek tanára; francia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horvát és nemzetiségi horvát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horvát és nemzetiségi horvát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történelemtanár és állampolgári ismeretek tanára; latin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44">
            <text:p>344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történelemtanár és állampolgári ismeretek tanára; latin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lengyel és nemzetiségi lengyel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lengyel és nemzetiségi lengyel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történelemtanár és állampolgári ismeretek tanára; olasz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51">
            <text:p>351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történelemtanár és állampolgári ismeretek tanára; olasz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történelemtanár és állampolgári ismeretek tanára; orosz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51">
            <text:p>351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történelemtanár és állampolgári ismeretek tanára; orosz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történelemtanár és állampolgári ismeretek tanára; portugá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23">
            <text:p>423</text:p>
          </table:table-cell>
          <table:table-cell office:value-type="string">
            <text:p>BT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osztatlan tanári [11 félév [történelemtanár és állampolgári ismeretek tanára; portugál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román és nemzetiségi rom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román és nemzetiségi romá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történelemtanár és állampolgári ismeretek tanára; spanyol nyelv és kultúra tanára]]</text:p>
          </table:table-cell>
          <table:table-cell table:style-name="ce1" office:value-type="string">
            <text:p>ON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2">
          <table:table-cell table:style-name="ce1" office:value-type="string">
            <text:p>osztatlan tanári [11 félév [történelemtanár és állampolgári ismeretek tanára; spanyol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szerb és nemzetiségi szerb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szerb és nemzetiségi szerb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szlovák és nemzetiségi szlovák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szlovák és nemzetiségi szlovák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szlovén és nemzetiségi szlové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szlovén és nemzetiségi szlovén nyelv és kultúra tanára]]</text:p>
          </table:table-cell>
          <table:table-cell table:style-name="ce1" office:value-type="string">
            <text:p>ONK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ukrán és nemzetiségi ukrán nyelv és kultúra tanára]]</text:p>
          </table:table-cell>
          <table:table-cell table:style-name="ce1" office:value-type="string">
            <text:p>ONA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3">
          <table:table-cell table:style-name="ce1" office:value-type="string">
            <text:p>osztatlan tanári [11 félév [történelemtanár és állampolgári ismeretek tanára; ukrán és nemzetiségi ukrán nyelv és kultúra tanára]]</text:p>
          </table:table-cell>
          <table:table-cell table:style-name="ce1" office:value-type="string">
            <text:p>ONK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.i.</text:p>
          </table:table-cell>
          <table:table-cell table:number-columns-repeated="4"/>
        </table:table-row>
        <table:table-row table:style-name="ro4" table:number-rows-repeated="1048108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Munkalap2" table:style-name="ta1">
        <table:table-column table:style-name="co4" table:number-columns-repeated="1024" table:default-cell-style-name="Default"/>
        <table:table-row table:style-name="ro1">
          <table:table-cell table:style-name="ce2" office:value-type="string">
            <text:p>szak</text:p>
          </table:table-cell>
          <table:table-cell table:style-name="ce2" office:value-type="string">
            <text:p>2 TTKs</text:p>
          </table:table-cell>
          <table:table-cell table:style-name="ce2" office:value-type="string">
            <text:p>1 TTK (TTK)</text:p>
          </table:table-cell>
          <table:table-cell table:style-name="ce2" office:value-type="string">
            <text:p>1 TTK (BTK)</text:p>
          </table:table-cell>
          <table:table-cell table:style-name="ce2" office:value-type="string">
            <text:p>1 TTK (IK)</text:p>
          </table:table-cell>
          <table:table-cell table:style-name="ce2" office:value-type="string">
            <text:p>összes:</text:p>
          </table:table-cell>
          <table:table-cell table:style-name="ce2" table:number-columns-repeated="1018"/>
        </table:table-row>
        <table:table-row table:style-name="ro4">
          <table:table-cell office:value-type="string">
            <text:p>biológia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B2:.E2])" office:value-type="float" office:value="66">
            <text:p>66</text:p>
          </table:table-cell>
          <table:table-cell table:number-columns-repeated="1018"/>
        </table:table-row>
        <table:table-row table:style-name="ro4">
          <table:table-cell office:value-type="string">
            <text:p>fizika</text:p>
          </table:table-cell>
          <table:table-cell office:value-type="float" office:value="54">
            <text:p>5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3:.E3])" office:value-type="float" office:value="60">
            <text:p>60</text:p>
          </table:table-cell>
          <table:table-cell table:number-columns-repeated="1018"/>
        </table:table-row>
        <table:table-row table:style-name="ro4">
          <table:table-cell office:value-type="string">
            <text:p>földrajz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B4:.E4])" office:value-type="float" office:value="64">
            <text:p>64</text:p>
          </table:table-cell>
          <table:table-cell table:number-columns-repeated="1018"/>
        </table:table-row>
        <table:table-row table:style-name="ro4">
          <table:table-cell office:value-type="string">
            <text:p>kémia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5:.E5])" office:value-type="float" office:value="46">
            <text:p>46</text:p>
          </table:table-cell>
          <table:table-cell table:number-columns-repeated="1018"/>
        </table:table-row>
        <table:table-row table:style-name="ro1">
          <table:table-cell office:value-type="string">
            <text:p>term-körny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6:.E6])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office:value-type="string">
            <text:p>matematika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formula="of:=SUM([.B7:.E7])" office:value-type="float" office:value="130">
            <text:p>130</text:p>
          </table:table-cell>
          <table:table-cell table:number-columns-repeated="1018"/>
        </table:table-row>
        <table:table-row table:style-name="ro4">
          <table:table-cell/>
          <table:table-cell table:formula="of:=SUM([.B2:.B7])" office:value-type="float" office:value="258">
            <text:p>258</text:p>
          </table:table-cell>
          <table:table-cell table:formula="of:=SUM([.C2:.C7])" office:value-type="float" office:value="51">
            <text:p>51</text:p>
          </table:table-cell>
          <table:table-cell table:formula="of:=SUM([.D2:.D7])" office:value-type="float" office:value="45">
            <text:p>45</text:p>
          </table:table-cell>
          <table:table-cell table:formula="of:=SUM([.E2:.E7])" office:value-type="float" office:value="24">
            <text:p>24</text:p>
          </table:table-cell>
          <table:table-cell table:formula="of:=SUM([.C8:.E8])+[.B8]/2" office:value-type="float" office:value="249">
            <text:p>249</text:p>
          </table:table-cell>
          <table:table-cell table:number-columns-repeated="1018"/>
        </table:table-row>
        <table:table-row table:style-name="ro5">
          <table:table-cell/>
          <table:table-cell office:value-type="float" office:value="129">
            <text:p>129</text:p>
          </table:table-cell>
          <table:table-cell table:number-columns-repeated="1022"/>
        </table:table-row>
      </table:table>
      <table:table table:name="Munkalap3" table:style-name="ta1">
        <table:table-column table:style-name="co9" table:default-cell-style-name="Default"/>
        <table:table-column table:style-name="co4" table:number-columns-repeated="5" table:default-cell-style-name="Default"/>
        <table:table-column table:style-name="co10" table:default-cell-style-name="Default"/>
        <table:table-row table:style-name="ro1">
          <table:table-cell office:value-type="string">
            <text:p>Alapszakok</text:p>
          </table:table-cell>
          <table:table-cell office:value-type="string">
            <text:p>állami</text:p>
          </table:table-cell>
          <table:table-cell office:value-type="string">
            <text:p>önköltséges</text:p>
          </table:table-cell>
          <table:table-cell office:value-type="string">
            <text:p>össz</text:p>
          </table:table-cell>
          <table:table-cell office:value-type="string">
            <text:p>tanárszakos</text:p>
          </table:table-cell>
          <table:table-cell office:value-type="string">
            <text:p>szuperössz</text:p>
          </table:table-cell>
          <table:table-cell/>
        </table:table-row>
        <table:table-row table:style-name="ro4">
          <table:table-cell office:value-type="string">
            <text:p>biológia</text:p>
          </table:table-cell>
          <table:table-cell office:value-type="float" office:value="236">
            <text:p>236</text:p>
          </table:table-cell>
          <table:table-cell office:value-type="float" office:value="16">
            <text:p>16</text:p>
          </table:table-cell>
          <table:table-cell table:formula="of:=[.B2]+[.C2]" office:value-type="float" office:value="252">
            <text:p>252</text:p>
          </table:table-cell>
          <table:table-cell table:formula="of:=[Munkalap2.F2]" office:value-type="float" office:value="66">
            <text:p>66</text:p>
          </table:table-cell>
          <table:table-cell table:formula="of:=[.D2]+[.E2]" office:value-type="float" office:value="318">
            <text:p>318</text:p>
          </table:table-cell>
          <table:table-cell/>
        </table:table-row>
        <table:table-row table:style-name="ro4">
          <table:table-cell office:value-type="string">
            <text:p>fizika</text:p>
          </table:table-cell>
          <table:table-cell office:value-type="float" office:value="107">
            <text:p>107</text:p>
          </table:table-cell>
          <table:table-cell office:value-type="float" office:value="8">
            <text:p>8</text:p>
          </table:table-cell>
          <table:table-cell table:formula="of:=[.B3]+[.C3]" office:value-type="float" office:value="115">
            <text:p>115</text:p>
          </table:table-cell>
          <table:table-cell table:formula="of:=[Munkalap2.F3]" office:value-type="float" office:value="60">
            <text:p>60</text:p>
          </table:table-cell>
          <table:table-cell table:formula="of:=[.D3]+[.E3]" office:value-type="float" office:value="175">
            <text:p>175</text:p>
          </table:table-cell>
          <table:table-cell/>
        </table:table-row>
        <table:table-row table:style-name="ro4">
          <table:table-cell office:value-type="string">
            <text:p>földrajz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table:formula="of:=[.B4]+[.C4]" office:value-type="float" office:value="126">
            <text:p>126</text:p>
          </table:table-cell>
          <table:table-cell table:formula="of:=[Munkalap2.F4]" office:value-type="float" office:value="64">
            <text:p>64</text:p>
          </table:table-cell>
          <table:table-cell table:formula="of:=[.D4]+[.E4]" office:value-type="float" office:value="190">
            <text:p>190</text:p>
          </table:table-cell>
          <table:table-cell office:value-type="string">
            <text:p>FF szakterület:</text:p>
          </table:table-cell>
        </table:table-row>
        <table:table-row table:style-name="ro4">
          <table:table-cell office:value-type="string">
            <text:p>földtudományi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  <table:table-cell table:formula="of:=[.B5]+[.C5]" office:value-type="float" office:value="131">
            <text:p>131</text:p>
          </table:table-cell>
          <table:table-cell office:value-type="float" office:value="0">
            <text:p>0</text:p>
          </table:table-cell>
          <table:table-cell table:formula="of:=[.D5]+[.E5]" office:value-type="float" office:value="131">
            <text:p>131</text:p>
          </table:table-cell>
          <table:table-cell table:formula="of:=[.F4]+[.F5]" office:value-type="float" office:value="321">
            <text:p>321</text:p>
          </table:table-cell>
        </table:table-row>
        <table:table-row table:style-name="ro4">
          <table:table-cell office:value-type="string">
            <text:p>kémia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table:formula="of:=[.B6]+[.C6]" office:value-type="float" office:value="132">
            <text:p>132</text:p>
          </table:table-cell>
          <table:table-cell table:formula="of:=[Munkalap2.F5]" office:value-type="float" office:value="46">
            <text:p>46</text:p>
          </table:table-cell>
          <table:table-cell table:formula="of:=[.D6]+[.E6]" office:value-type="float" office:value="178">
            <text:p>178</text:p>
          </table:table-cell>
          <table:table-cell/>
        </table:table-row>
        <table:table-row table:style-name="ro4">
          <table:table-cell office:value-type="string">
            <text:p>környezettan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table:formula="of:=[.B7]+[.C7]" office:value-type="float" office:value="62">
            <text:p>62</text:p>
          </table:table-cell>
          <table:table-cell table:formula="of:=[Munkalap2.F6]" office:value-type="float" office:value="12">
            <text:p>12</text:p>
          </table:table-cell>
          <table:table-cell table:formula="of:=[.D7]+[.E7]" office:value-type="float" office:value="74">
            <text:p>74</text:p>
          </table:table-cell>
          <table:table-cell/>
        </table:table-row>
        <table:table-row table:style-name="ro4">
          <table:table-cell office:value-type="string">
            <text:p>matematika</text:p>
          </table:table-cell>
          <table:table-cell office:value-type="float" office:value="142">
            <text:p>142</text:p>
          </table:table-cell>
          <table:table-cell office:value-type="float" office:value="9">
            <text:p>9</text:p>
          </table:table-cell>
          <table:table-cell table:formula="of:=[.B8]+[.C8]" office:value-type="float" office:value="151">
            <text:p>151</text:p>
          </table:table-cell>
          <table:table-cell table:formula="of:=[Munkalap2.F7]" office:value-type="float" office:value="130">
            <text:p>130</text:p>
          </table:table-cell>
          <table:table-cell table:formula="of:=[.D8]+[.E8]" office:value-type="float" office:value="281">
            <text:p>281</text:p>
          </table:table-cell>
          <table:table-cell/>
        </table:table-row>
        <table:table-row table:style-name="ro4">
          <table:table-cell/>
          <table:table-cell table:formula="of:=SUM([.B2:.B8])" office:value-type="float" office:value="918">
            <text:p>918</text:p>
          </table:table-cell>
          <table:table-cell table:formula="of:=SUM([.C2:.C8])" office:value-type="float" office:value="51">
            <text:p>51</text:p>
          </table:table-cell>
          <table:table-cell table:formula="of:=SUM([.D2:.D8])" office:value-type="float" office:value="969">
            <text:p>969</text:p>
          </table:table-cell>
          <table:table-cell table:formula="of:=SUM([.E2:.E8])-129" office:value-type="float" office:value="249">
            <text:p>249</text:p>
          </table:table-cell>
          <table:table-cell table:style-name="ce2" table:formula="of:=SUM([.D9:.E9])" office:value-type="float" office:value="1218">
            <text:p>1218</text:p>
          </table:table-cell>
          <table:table-cell/>
        </table:table-row>
      </table:table>
      <table:named-expressions/>
      <table:database-ranges>
        <table:database-range table:name="__Anonymous_Sheet_DB__0" table:target-range-address="Munkalap1.A1:Munkalap1.J4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0000.00.00</text:date>, <text:time style:data-style-name="N2" text:time-value="0000-00-00T01:13:17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8T23:05:28</meta:creation-date>
    <dc:date>2013-07-29T01:35:36</dc:date>
    <meta:editing-duration>PT2H10M48S</meta:editing-duration>
    <meta:editing-cycles>35</meta:editing-cycles>
    <meta:generator>LibreOffice/4.0.2.2$Linux_x86 LibreOffice_project/400m0$Build-2</meta:generator>
    <meta:document-statistic meta:table-count="3" meta:cell-count="2957" meta:object-count="0"/>
  </office:meta>
</office:document-meta>
</file>